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5ee3"/>
    </style:style>
    <style:style style:name="P2" style:family="paragraph" style:parent-style-name="Text_20_body">
      <style:text-properties officeooo:rsid="00035ee3" officeooo:paragraph-rsid="00035ee3"/>
    </style:style>
    <style:style style:name="P3" style:family="paragraph" style:parent-style-name="Text_20_body">
      <style:text-properties fo:font-size="10pt" officeooo:rsid="00035ee3" officeooo:paragraph-rsid="00035ee3" style:font-size-asian="10pt" style:font-size-complex="10pt"/>
    </style:style>
    <style:style style:name="P4" style:family="paragraph" style:parent-style-name="Text_20_body">
      <style:text-properties fo:font-size="14pt" officeooo:paragraph-rsid="00035ee3" style:font-size-asian="14pt" style:font-size-complex="14pt"/>
    </style:style>
    <style:style style:name="T1" style:family="text">
      <style:text-properties officeooo:rsid="00035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ire de Rétractation Cuisine Italienne Paris</text:span></text:p>
      <text:p text:style-name="P2"/>
      <text:p text:style-name="P1"/>
      <text:p text:style-name="P1">À l'attention de <text:span text:style-name="T1">Mme Rania Sara, 4 Rue de Cambrai 75019 Paris. contact@sararania.com</text:span>.</text:p>
      <text:p text:style-name="Text_20_body">Je/nous (*) vous notifie/notifions (*) par la présente ma/notre (*) rétractation du contrat portant pour la prestation de services (*) ci-dessous :</text:p>
      <text:p text:style-name="Text_20_body">Commandé le <text:s/>:</text:p>
      <text:p text:style-name="Text_20_body">Nom du (des) consommateur(s) :</text:p>
      <text:p text:style-name="Text_20_body">Adresse du (des) consommateur(s) :</text:p>
      <text:p text:style-name="Text_20_body">Signature du (des) consommateur(s) (uniquement en cas de notification du présent formulaire sur papier) :</text:p>
      <text:p text:style-name="Text_20_body">Date :</text:p>
      <text:p text:style-name="Text_20_body">(*) Rayez la mention inuti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dapté depuis le model disponible à l’adresse https://www.service-public.fr/professionnels-entreprises/vosdroits/R383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09:24:54.828712000</meta:creation-date>
    <dc:date>2018-08-20T09:28:18.372153000</dc:date>
    <meta:editing-duration>PT3M24S</meta:editing-duration>
    <meta:editing-cycles>1</meta:editing-cycles>
    <meta:document-statistic meta:table-count="0" meta:image-count="0" meta:object-count="0" meta:page-count="1" meta:paragraph-count="10" meta:word-count="84" meta:character-count="619" meta:non-whitespace-character-count="544"/>
    <meta:generator>LibreOffice/5.4.6.2$MacOSX_X86_64 LibreOffice_project/4014ce260a04f1026ba855d3b8d91541c224eab8</meta:generator>
  </office:meta>
</office:document-meta>
</file>